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23e7f1" style:font-size-asian="9.60000038146973pt" style:font-name-complex="Arial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Verdana" fo:font-size="13pt" style:font-size-asian="13pt" style:font-name-complex="Arial" style:font-size-complex="13pt"/>
    </style:style>
    <style:style style:name="P5" style:family="paragraph" style:parent-style-name="EXPEDIENTE">
      <style:text-properties fo:font-weight="normal" officeooo:rsid="0004f477" style:font-weight-asian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216ba8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23923a" officeooo:paragraph-rsid="0023e7f1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Verdana" fo:font-size="13pt" officeooo:rsid="0023e7f1" officeooo:paragraph-rsid="0023e7f1" style:font-size-asian="13pt" style:font-name-complex="Arial" style:font-size-complex="13pt"/>
    </style:style>
    <style:style style:name="P9" style:family="paragraph" style:parent-style-name="Standard">
      <style:text-properties officeooo:paragraph-rsid="0025c810"/>
    </style:style>
    <style:style style:name="P10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P11" style:family="paragraph" style:parent-style-name="EXPEDIENTE">
      <style:paragraph-properties fo:text-align="justify" style:justify-single-word="false"/>
      <style:text-properties officeooo:paragraph-rsid="0025c810"/>
    </style:style>
    <style:style style:name="P12" style:family="paragraph" style:parent-style-name="EXPEDIENTE">
      <style:text-properties fo:font-weight="normal" officeooo:rsid="0004f477" officeooo:paragraph-rsid="0025c810" style:font-weight-asian="normal" style:font-weight-complex="normal"/>
    </style:style>
    <style:style style:name="P13" style:family="paragraph" style:parent-style-name="EXPEDIENTE">
      <style:text-properties officeooo:paragraph-rsid="0025c810"/>
    </style:style>
    <style:style style:name="T1" style:family="text">
      <style:text-properties officeooo:rsid="00138d2a"/>
    </style:style>
    <style:style style:name="T2" style:family="text">
      <style:text-properties officeooo:rsid="001a357c"/>
    </style:style>
    <style:style style:name="T3" style:family="text">
      <style:text-properties officeooo:rsid="001de44f"/>
    </style:style>
    <style:style style:name="T4" style:family="text">
      <style:text-properties officeooo:rsid="00216ba8"/>
    </style:style>
    <style:style style:name="T5" style:family="text">
      <style:text-properties officeooo:rsid="0023923a"/>
    </style:style>
    <style:style style:name="T6" style:family="text">
      <style:text-properties officeooo:rsid="0023e7f1"/>
    </style:style>
    <style:style style:name="T7" style:family="text">
      <style:text-properties officeooo:rsid="0023923a" style:font-size-asian="11pt"/>
    </style:style>
    <style:style style:name="T8" style:family="text">
      <style:text-properties officeooo:rsid="00216ba8" style:font-size-asian="11pt"/>
    </style:style>
    <style:style style:name="T9" style:family="text">
      <style:text-properties officeooo:rsid="00246bd5"/>
    </style:style>
    <style:style style:name="T10" style:family="text">
      <style:text-properties style:font-name="Verdana" fo:font-size="12pt" fo:font-style="italic" style:text-underline-style="solid" style:text-underline-width="auto" style:text-underline-color="font-color" fo:font-weight="bold" officeooo:rsid="0013dffb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Verdana" fo:font-size="12pt" fo:font-style="italic" fo:font-weight="bold" officeooo:rsid="0013dffb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Verdana" fo:font-size="12pt" fo:font-style="italic" officeooo:rsid="0013dffb" style:font-size-asian="12pt" style:font-style-asian="italic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1"/>
      <text:p text:style-name="P2">La Comisión de Presupuesto y Hacienda ha considerado el Proyecto de Comunicación - Expte. Nº 2<text:span text:style-name="T1">8</text:span><text:span text:style-name="T5">174</text:span> <text:span text:style-name="T5">FP</text:span>, de<text:span text:style-name="T5">l</text:span> <text:span text:style-name="T2">d</text:span>iputad<text:span text:style-name="T5">o</text:span> <text:span text:style-name="T5">Víctor Dadomo</text:span>; <text:span text:style-name="T2">P</text:span>or el cual se solicita al Poder Ejecutivo, <text:span text:style-name="T3">disponga </text:span><text:span text:style-name="T5">incluir en el Presupuesto 2014, la partida correspondiente para dotar de un móvil a la Comisaría 11ra. de la localidad de Aldao, Departamento San Lorenzo</text:span><text:span text:style-name="T4">, </text:span><text:span text:style-name="T5">perteneciente a la Unidad Regional XVII</text:span>; y por las razones expuestas y las que podrá dar el miembro informante, aconseja <text:span text:style-name="T6">la aprobación del siguiente texto:</text:span></text:p>
      <text:p text:style-name="P6"/>
      <text:p text:style-name="P6"/>
      <text:p text:style-name="P8">PROYECTO DE COMUNICACIÓN</text:p>
      <text:p text:style-name="P4"/>
      <text:p text:style-name="P3">“<text:span text:style-name="T6">La Cámara de Diputados de la Provincia vería con agrado que el Poder Ejecutivo, evalúe la posibilidad de asignar una partida presupuestaria </text:span><text:span text:style-name="T7">para dotar de un móvil a la Comisaría 11ra. de la localidad de Aldao, Departamento San Lorenzo</text:span><text:span text:style-name="T8">, </text:span><text:span text:style-name="T7">perteneciente a la Unidad Regional XVII.”</text:span></text:p>
      <text:p text:style-name="P7"/>
      <text:p text:style-name="P13">Sala de la Comisión, <text:span text:style-name="T9">07 de noviembre de 2011</text:span></text:p>
      <text:p text:style-name="P12"/>
      <text:p text:style-name="P9"/>
      <text:p text:style-name="P11"><text:span text:style-name="T10">FIRMANTES</text:span><text:span text:style-name="T11">:</text:span><text:span text:style-name="T12"> AEBERHARD – DI BERT – OLIVERA – LAGO – <text:s/>ANGELINI – PULLARO – </text:span></text:p>
      <text:p text:style-name="P5"/>
      <text:p text:style-name="Standard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false" style:family="text"/>
    <style:style style:name="WW8Num15zfalse" style:family="text"/>
    <style:style style:name="WW8Num15z1" style:family="text">
      <style:text-properties style:font-name="Wingdings" style:font-name-complex="Wingdings"/>
    </style:style>
    <style:style style:name="WW8Num15ztrue" style:family="text"/>
    <style:style style:name="WW8Num16zfalse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Tahoma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05-16T08:31:00</meta:creation-date>
    <dc:date>2013-11-07T12:01:43</dc:date>
    <meta:print-date>2013-10-02T10:27:47</meta:print-date>
    <meta:editing-cycles>24</meta:editing-cycles>
    <meta:editing-duration>PT2H20M22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51" meta:character-count="946" meta:non-whitespace-character-count="793"/>
  </office:meta>
</office:document-meta>
</file>